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5495</text:span><text:bookmark-end text:name="nro_prot"/><text:span text:style-name="T6_3"><text:s/>del<text:s/></text:span><text:bookmark-start text:name="data_prot"/><text:span text:style-name="T6_4">26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CHIESTA<text:s/>DI<text:s/>AFFISSIONE<text:s/>ALL'ALBO<text:s/>COMUNALE<text:s/>/DEPOSITO.<text:s/>ELENCO<text:s/>N.:<text:s/>EL000385662<text:s text:c="2"/>TOTALE<text:s/>ATTI<text:s/>N.<text:s/>240.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361</text:span><text:bookmark-end text:name="nro_albo"/><text:span text:style-name="T24_3"><text:s/>del<text:s/></text:span><text:bookmark-start text:name="data_regalbo"/><text:span text:style-name="T24_4">29/03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29/03/2024</text:span><text:bookmark-end text:name="pub_datini"/><text:span text:style-name="T24_9"><text:s/>al<text:s/></text:span><text:bookmark-start text:name="pub_datfin"/><text:span text:style-name="T24_10">30/03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