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281</text:span><text:bookmark-end text:name="nro_prot"/><text:span text:style-name="T6_3"><text:s/>del<text:s/></text:span><text:bookmark-start text:name="data_prot"/><text:span text:style-name="T6_4">08/01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92683<text:s/>A<text:s/>CARICO<text:s/>DI<text:s/>ARRUS<text:s/>DANIELA<text:s/>ISTANZA<text:s/>AGENZIA<text:s/>ENTRATE<text:s/>LATINA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78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16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