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4768</text:span><text:bookmark-end text:name="nro_prot"/><text:span text:style-name="T6_3"><text:s/>del<text:s/></text:span><text:bookmark-start text:name="data_prot"/><text:span text:style-name="T6_4">27/03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HARA<text:s/>ELENA<text:s/>LACRAMIORA<text:s/>DECRETO<text:s/>DI<text:s/>ASSEGNAZIONE<text:s/>IN<text:s/>LOCAZIONE<text:s/>DI<text:s/>ALLOGGIO<text:s/>ERP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66</text:span><text:bookmark-end text:name="nro_albo"/><text:span text:style-name="T24_3"><text:s/>del<text:s/></text:span><text:bookmark-start text:name="data_regalbo"/><text:span text:style-name="T24_4">27/03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3/2020</text:span><text:bookmark-end text:name="pub_datini"/><text:span text:style-name="T24_9"><text:s/>al<text:s/></text:span><text:bookmark-start text:name="pub_datfin"/><text:span text:style-name="T24_10">11/04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4/04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