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67838</text:span><text:bookmark-end text:name="nro_prot"/><text:span text:style-name="T6_3"><text:s/>del<text:s/></text:span><text:bookmark-start text:name="data_prot"/><text:span text:style-name="T6_4">20/12/2018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<text:s/>FRASCATE<text:s/>ROBERTA<text:s/>DECRETO<text:s/>DI<text:s/>ASSEGNAZIONE<text:s/>IN<text:s/>LOCAZIONE<text:s/>DI<text:s/>ALLOGGIO<text:s/>ERP<text:s/></text:span><text:bookmark-end text:name="oggetto"/></text:p>
      <text:p text:style-name="P8"><text:span text:style-name="T8_1">Tipo<text:s/>documento:<text:s/></text:span><text:bookmark-start text:name="tipologia"/><text:span text:style-name="T8_2">DOCUMENTO<text:s/>GENERICO<text:s/>DA<text:s/>PUBBLICARE<text:s/>ALL'ALBO<text:s/>PRETORI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00</text:span><text:bookmark-end text:name="nro_albo"/><text:span text:style-name="T24_3"><text:s/>del<text:s/></text:span><text:bookmark-start text:name="data_regalbo"/><text:span text:style-name="T24_4">08/01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8/01/2019</text:span><text:bookmark-end text:name="pub_datini"/><text:span text:style-name="T24_9"><text:s/>al<text:s/></text:span><text:bookmark-start text:name="pub_datfin"/><text:span text:style-name="T24_10">23/01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1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