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192114</text:span><text:bookmark-end text:name="nro_prot"/><text:span text:style-name="T6_3"><text:s/>del<text:s/></text:span><text:bookmark-start text:name="data_prot"/><text:span text:style-name="T6_4">21/10/2022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PROCEDURA<text:s/>DI<text:s/>VALUTAZIONE<text:s/>DI<text:s/>IMPATTO<text:s/>AMBIENTALE<text:s/>–<text:s/>PROVVEDIMENTO<text:s/>AUTORIZZATORIO<text:s/>UNICO<text:s/>REGIONALE<text:s/>AI<text:s/>SENSI<text:s/>DELL’ART.<text:s/>27<text:s/>BIS<text:s/>DEL<text:s/>D.<text:s/>LGS.<text:s/>152/06<text:s/>SUL<text:s/>PROGETTO<text:s/>DI<text:s/>“INTERVENTO<text:s/>DI<text:s/>LAVORI<text:s/>DI<text:s/>COMPLETAMENTO<text:s/>DI<text:s/>VIA<text:s/>MASSARO,<text:s/>NEL<text:s/>COMUNE<text:s/>DI<text:s/>LATINA,<text:s/>PROVINCIA<text:s/>DI<text:s/>LATINA,<text:s/>IN<text:s/>LOCALIT�<text:s/>MARINA<text:s/>DI<text:s/>LATINA.<text:s/>PROPONENTE:<text:s/>COMUNE<text:s/>DI<text:s/>LATINA.<text:s/>REGISTRO<text:s/>ELENCO<text:s/>PROGETTI:<text:s/>N.<text:s/>43/21.<text:s/>FASC.<text:s/>2257<text:s/>VIA.</text:span><text:bookmark-end text:name="oggetto"/></text:p>
      <text:p text:style-name="P8"><text:span text:style-name="T8_1">Tipo<text:s/>documento:<text:s/></text:span><text:bookmark-start text:name="tipologia"/><text:span text:style-name="T8_2">ATTO<text:s/>PROVENIENTE<text:s/>DA<text:s/>ENTE<text:s/>ESTERNO<text:s/>PER<text:s/>PUBBLICAZIONE<text:s/>ALL'ALBO<text:s/>PRETORI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4427</text:span><text:bookmark-end text:name="nro_albo"/><text:span text:style-name="T24_3"><text:s/>del<text:s/></text:span><text:bookmark-start text:name="data_regalbo"/><text:span text:style-name="T24_4">21/10/2022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21/10/2022</text:span><text:bookmark-end text:name="pub_datini"/><text:span text:style-name="T24_9"><text:s/>al<text:s/></text:span><text:bookmark-start text:name="pub_datfin"/><text:span text:style-name="T24_10">05/11/2022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7/11/2022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