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2502</text:span><text:bookmark-end text:name="nro_prot"/><text:span text:style-name="T6_3"><text:s/>del<text:s/></text:span><text:bookmark-start text:name="data_prot"/><text:span text:style-name="T6_4">21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IMPIANTO<text:s/>PUBBLICITARIO<text:s/>N.100/2020<text:s/>-<text:s/>-SIGNOR<text:s/>CIARAVINO<text:s/>LEONARDO<text:s/>-<text:s/>VIA<text:s/>PLAUTO<text:s text:c="2"/>N.08<text:s/>-<text:s/>LATINA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706</text:span><text:bookmark-end text:name="nro_albo"/><text:span text:style-name="T24_3"><text:s/>del<text:s/></text:span><text:bookmark-start text:name="data_regalbo"/><text:span text:style-name="T24_4">21/07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1/07/2020</text:span><text:bookmark-end text:name="pub_datini"/><text:span text:style-name="T24_9"><text:s/>al<text:s/></text:span><text:bookmark-start text:name="pub_datfin"/><text:span text:style-name="T24_10">05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6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