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2274</text:span><text:bookmark-end text:name="nro_prot"/><text:span text:style-name="T6_3"><text:s/>del<text:s/></text:span><text:bookmark-start text:name="data_prot"/><text:span text:style-name="T6_4">30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-<text:s/>PRESENTAZIONE<text:s/>PROPOSTE<text:s/>DI<text:s/>INTERVENTO<text:s/>FINALIZZATO<text:s/>AL<text:s/>RIPRISTINO<text:s/>AMBIENTALE<text:s/>CON<text:s/>TECNICHE<text:s/>DI<text:s/>INGEGNERIA<text:s/>NATURALISTICA<text:s/>PER<text:s/>LA<text:s/>SALVAGUARDIA<text:s/>DEL<text:s/>TRATTO<text:s/>DEL<text:s/>LITORALE<text:s/>DEL<text:s/>COMUNE<text:s/>DI<text:s/>LATINA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56</text:span><text:bookmark-end text:name="nro_albo"/><text:span text:style-name="T24_3"><text:s/>del<text:s/></text:span><text:bookmark-start text:name="data_regalbo"/><text:span text:style-name="T24_4">30/04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4/2019</text:span><text:bookmark-end text:name="pub_datini"/><text:span text:style-name="T24_9"><text:s/>al<text:s/></text:span><text:bookmark-start text:name="pub_datfin"/><text:span text:style-name="T24_10">30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