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79167</text:span><text:bookmark-end text:name="nro_prot"/><text:span text:style-name="T6_3"><text:s/>del<text:s/></text:span><text:bookmark-start text:name="data_prot"/><text:span text:style-name="T6_4">07/11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.R.<text:s/>1/2022<text:s/>-<text:s/>L.R.<text:s/>53/98<text:s/>–<text:s/>R.D.<text:s/>523/1904<text:s/>–<text:s/>R.D.<text:s/>368/1904<text:s/>-<text:s/>CONCESSIONE<text:s/>DI<text:s/>LUNGA<text:s/>DURATA<text:s/>(30<text:s/>ANNI)<text:s/>AI<text:s/>SOLI<text:s/>FINI<text:s/>IDRAULICI<text:s/>DI<text:s/>AREE<text:s/>APPARTENENTI<text:s/>AL<text:s/>DEMANIO<text:s/>IDRICO<text:s/>FLUVIALE,<text:s/>PER<text:s/>LA<text:s/>REALIZZAZIONE<text:s/>DI<text:s/>N.<text:s/>2<text:s/>ATTRAVERSAMENTI<text:s/>IN<text:s/>SUB-ALVEO<text:s/>CON<text:s/>PERFORAZIONE<text:s/>SOTTERRANEA<text:s/>DEI<text:s/>CORSI<text:s/>D’ACQUA<text:s/>DENOMINATI<text:s/>“FOSSO<text:s/>BOTTE”<text:s/>E<text:s/>“SECONDO<text:s/>AFFLUENTE<text:s/>SINISTRO”<text:s/>CON<text:s/>ELETTRODOTTO<text:s/>MT<text:s/>20<text:s/>KV<text:s/>-<text:s/>RIF.<text:s/>AUT.<text:s/>_2421264<text:s/>-<text:s/>FASC.<text:s/>OI<text:s/>3132/2022<text:s/>PUBBLICAZIONE<text:s/>ALBO<text:s/>PRETORIO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576</text:span><text:bookmark-end text:name="nro_albo"/><text:span text:style-name="T24_3"><text:s/>del<text:s/></text:span><text:bookmark-start text:name="data_regalbo"/><text:span text:style-name="T24_4">09/11/2023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11/2023</text:span><text:bookmark-end text:name="pub_datini"/><text:span text:style-name="T24_9"><text:s/>al<text:s/></text:span><text:bookmark-start text:name="pub_datfin"/><text:span text:style-name="T24_10">09/12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Celani<text:s/>Gianni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1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