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5619</text:span><text:bookmark-end text:name="nro_prot"/><text:span text:style-name="T6_3"><text:s/>del<text:s/></text:span><text:bookmark-start text:name="data_prot"/><text:span text:style-name="T6_4">20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42/2019<text:s/>-<text:s/>ASS.<text:s/>COME<text:s/>IL<text:s/>VENTO<text:s/>NEL<text:s/>MARE<text:s/>-<text:s/>VIA<text:s/>LUNGOMARE<text:s/>N.<text:s/>3<text:s/>-<text:s/>PRES.<text:s/>MICELI<text:s/>VITO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19</text:span><text:bookmark-end text:name="nro_albo"/><text:span text:style-name="T24_3"><text:s/>del<text:s/></text:span><text:bookmark-start text:name="data_regalbo"/><text:span text:style-name="T24_4">20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6/2019</text:span><text:bookmark-end text:name="pub_datini"/><text:span text:style-name="T24_9"><text:s/>al<text:s/></text:span><text:bookmark-start text:name="pub_datfin"/><text:span text:style-name="T24_10">20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