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3094</text:span><text:bookmark-end text:name="nro_prot"/><text:span text:style-name="T6_3"><text:s/>del<text:s/></text:span><text:bookmark-start text:name="data_prot"/><text:span text:style-name="T6_4">20/09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PALAZZETTO<text:s/>DELLO<text:s/>SPORT<text:s/>DI<text:s/>VIA<text:s/>DEI<text:s/>MILLE<text:s/>-<text:s/>STAGIONE<text:s/>A2<text:s/>BENACQUISTA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974</text:span><text:bookmark-end text:name="nro_albo"/><text:span text:style-name="T24_3"><text:s/>del<text:s/></text:span><text:bookmark-start text:name="data_regalbo"/><text:span text:style-name="T24_4">20/09/2022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9/2022</text:span><text:bookmark-end text:name="pub_datini"/><text:span text:style-name="T24_9"><text:s/>al<text:s/></text:span><text:bookmark-start text:name="pub_datfin"/><text:span text:style-name="T24_10">20/10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1/10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