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9400</text:span><text:bookmark-end text:name="nro_prot"/><text:span text:style-name="T6_3"><text:s/>del<text:s/></text:span><text:bookmark-start text:name="data_prot"/><text:span text:style-name="T6_4">18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OSTA<text:s/>CERTIFICATA:<text:s/>PROTOCOLLO<text:s/>NR:<text:s/>6873<text:s/>-<text:s/>DEL<text:s/>18/06/2020<text:s/>-<text:s/>CPTERR<text:s/>-<text:s/>UFFICIO<text:s/>CIRCONDARIALE<text:s/>MARITTIMO<text:s/>DI<text:s/>TERRACINA<text:s/>TRASMISSIONE<text:s/>AVVISO<text:s/>DI<text:s/>PERICOLOSITA'<text:s/>N�<text:s/>11/2020.<text:s/>RILIEVI<text:s/>GEOFISICI<text:s/>NELLO<text:s/>SPECCHIO<text:s/>ACQUEO<text:s/>DI<text:s/>CAPO<text:s/>PORTIERE<text:s/>E<text:s/>CAPO<text:s/>CIRCEO.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290</text:span><text:bookmark-end text:name="nro_albo"/><text:span text:style-name="T24_3"><text:s/>del<text:s/></text:span><text:bookmark-start text:name="data_regalbo"/><text:span text:style-name="T24_4">18/06/2020</text:span><text:bookmark-end text:name="data_regalbo"/><text:span text:style-name="T24_5"><text:s/>per<text:s/>giorni<text:s/></text:span><text:bookmark-start text:name="durata"/><text:span text:style-name="T24_6">62</text:span><text:bookmark-end text:name="durata"/><text:span text:style-name="T24_7"><text:s/>dal<text:s/></text:span><text:bookmark-start text:name="pub_datini"/><text:span text:style-name="T24_8">30/06/2020</text:span><text:bookmark-end text:name="pub_datini"/><text:span text:style-name="T24_9"><text:s/>al<text:s/></text:span><text:bookmark-start text:name="pub_datfin"/><text:span text:style-name="T24_10">31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1/10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