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6501</text:span><text:bookmark-end text:name="nro_prot"/><text:span text:style-name="T6_3"><text:s/>del<text:s/></text:span><text:bookmark-start text:name="data_prot"/><text:span text:style-name="T6_4">28/03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I<text:s/>DEPOSITO<text:s/>ATTO<text:s/>ALLA<text:s/>CASA<text:s/>COMUNALE<text:s/>N.114900<text:s text:c="2"/>A<text:s/>CARICO<text:s/>DI<text:s/>ALTOBELLI<text:s/>STEFANO<text:s/>ISTANZA<text:s/>DI<text:s/>AGENZIA<text:s/>DELLE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303</text:span><text:bookmark-end text:name="nro_albo"/><text:span text:style-name="T24_3"><text:s/>del<text:s/></text:span><text:bookmark-start text:name="data_regalbo"/><text:span text:style-name="T24_4">28/03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8/03/2024</text:span><text:bookmark-end text:name="pub_datini"/><text:span text:style-name="T24_9"><text:s/>al<text:s/></text:span><text:bookmark-start text:name="pub_datfin"/><text:span text:style-name="T24_10">05/04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