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551</text:span><text:bookmark-end text:name="nro_prot"/><text:span text:style-name="T6_3"><text:s/>del<text:s/></text:span><text:bookmark-start text:name="data_prot"/><text:span text:style-name="T6_4">30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EA<text:s/>ANGEL'S<text:s/>SRL<text:s/>-<text:s/>CONCESSIONE<text:s/>DEMANIALE<text:s/>MARITTIMA<text:s/>REG.<text:s/>N.<text:s/>1<text:s/>REP.<text:s/>N.<text:s/>74.<text:s/>LIDO<text:s/>NOLIVE'.<text:s/>PROVVEDIMENTO<text:s/>DI<text:s/>ANNULLAMENTO<text:s/>D'UFFICIO<text:s/>DELL'ESTENSIONE<text:s/>TEMPORALE<text:s/>DI<text:s/>VALIDITA'</text:span><text:bookmark-end text:name="oggetto"/></text:p>
      <text:p text:style-name="P8"><text:span text:style-name="T8_1">Tipo<text:s/>documento:<text:s/></text:span><text:bookmark-start text:name="tipologia"/><text:span text:style-name="T8_2">CONCESSIONI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46</text:span><text:bookmark-end text:name="nro_albo"/><text:span text:style-name="T24_3"><text:s/>del<text:s/></text:span><text:bookmark-start text:name="data_regalbo"/><text:span text:style-name="T24_4">30/01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0/01/2020</text:span><text:bookmark-end text:name="pub_datini"/><text:span text:style-name="T24_9"><text:s/>al<text:s/></text:span><text:bookmark-start text:name="pub_datfin"/><text:span text:style-name="T24_10">14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