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9791</text:span><text:bookmark-end text:name="nro_prot"/><text:span text:style-name="T6_3"><text:s/>del<text:s/></text:span><text:bookmark-start text:name="data_prot"/><text:span text:style-name="T6_4">19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-<text:s/>SIG.<text:s/>SORRENTINO<text:s/>TULLIO<text:s/>-<text:s/>ISTANZA<text:s/>PER<text:s/>AFFIDAMENTO<text:s/>DELLA<text:s/>GESTIONE<text:s/>DELLE<text:s/>ATTIVIT�<text:s/>DELLA<text:s/>CONCESSIONE<text:s/>DEMANIALE<text:s/>MARITTIMA<text:s/>AI<text:s/>SENSI<text:s/>DELL'ART.<text:s/>45<text:s/>BIS<text:s/>DEL<text:s/>CODICE<text:s/>DELLA<text:s/>NAVIGAZIONE.<text:s/>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66</text:span><text:bookmark-end text:name="nro_albo"/><text:span text:style-name="T24_3"><text:s/>del<text:s/></text:span><text:bookmark-start text:name="data_regalbo"/><text:span text:style-name="T24_4">19/04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9/04/2019</text:span><text:bookmark-end text:name="pub_datini"/><text:span text:style-name="T24_9"><text:s/>al<text:s/></text:span><text:bookmark-start text:name="pub_datfin"/><text:span text:style-name="T24_10">04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8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