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347</text:span><text:bookmark-end text:name="nro_prot"/><text:span text:style-name="T6_3"><text:s/>del<text:s/></text:span><text:bookmark-start text:name="data_prot"/><text:span text:style-name="T6_4">25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DI<text:s/>ATTO<text:s/>N.<text:s/>94787<text:s/>A<text:s/>CARICO<text:s/>DI<text:s/>LAZZARINI<text:s/>MASSIMO<text:s/>AD<text:s/>ISTANZA<text:s/>DI<text:s/>AGENZIA<text:s/>ENTRATE<text:s/>LATINA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301</text:span><text:bookmark-end text:name="nro_albo"/><text:span text:style-name="T24_3"><text:s/>del<text:s/></text:span><text:bookmark-start text:name="data_regalbo"/><text:span text:style-name="T24_4">25/06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5/06/2019</text:span><text:bookmark-end text:name="pub_datini"/><text:span text:style-name="T24_9"><text:s/>al<text:s/></text:span><text:bookmark-start text:name="pub_datfin"/><text:span text:style-name="T24_10">03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