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006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.R.N.52/80<text:s/>APERTURA<text:s/>SEDE<text:s/>FARMACEUTICA<text:s/>N.31<text:s/>IN<text:s/>VIA<text:s/>PANTANACCIO<text:s/>N.35/37-<text:s/>04100<text:s/>LATINA<text:s/>-<text:s/>FARMACIA<text:s/>PANTANACCIO<text:s/>SRL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21</text:span><text:bookmark-end text:name="nro_albo"/><text:span text:style-name="T24_3"><text:s/>del<text:s/></text:span><text:bookmark-start text:name="data_regalbo"/><text:span text:style-name="T24_4">14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5/2019</text:span><text:bookmark-end text:name="pub_datini"/><text:span text:style-name="T24_9"><text:s/>al<text:s/></text:span><text:bookmark-start text:name="pub_datfin"/><text:span text:style-name="T24_10">13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