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text-align="justify" fo:widows="2"/>
    </style:style>
    <style:style style:family="text" style:name="T10_1">
      <style:text-properties fo:font-size="12pt" style:font-name="Times New Roman" style:font-size-asian="12pt"/>
    </style:style>
    <style:style style:family="text" style:name="T10_2"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5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6" style:parent-style-name="Heading_20_3"/>
    <style:style style:family="text" style:name="T16_1">
      <style:text-properties fo:font-size="14pt" fo:font-weight="bold" style:font-name="Times New Roman" style:font-size-asian="14pt" style:font-weight-asian="bold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</style:style>
    <style:style style:family="text" style:name="T26_1">
      <style:text-properties fo:font-size="12pt" style:font-name="Times New Roman" style:font-size-asian="12pt"/>
    </style:style>
    <style:style style:family="text" style:name="T26_2">
      <style:text-properties fo:font-size="12pt" style:font-name="Times New Roman" style:font-size-asian="12pt"/>
    </style:style>
    <style:style style:family="text" style:name="T26_3">
      <style:text-properties fo:font-size="12pt" style:font-name="Times New Roman" style:font-size-asian="12pt"/>
    </style:style>
    <style:style style:family="text" style:name="T26_4">
      <style:text-properties fo:font-size="12pt" style:font-name="Times New Roman" style:font-size-asian="12pt"/>
    </style:style>
    <style:style style:family="text" style:name="T26_5">
      <style:text-properties fo:font-size="12pt" style:font-name="Times New Roman" style:font-size-asian="12pt"/>
    </style:style>
    <style:style style:family="text" style:name="T26_6">
      <style:text-properties fo:font-size="12pt" style:font-name="Times New Roman" style:font-size-asian="12pt"/>
    </style:style>
    <style:style style:family="text" style:name="T26_7">
      <style:text-properties fo:font-size="12pt" style:font-name="Times New Roman" style:font-size-asian="12pt"/>
    </style:style>
    <style:style style:family="text" style:name="T26_8">
      <style:text-properties fo:font-size="12pt" style:font-name="Times New Roman" style:font-size-asian="12pt"/>
    </style:style>
    <style:style style:family="text" style:name="T26_9">
      <style:text-properties fo:font-size="12pt" style:font-name="Times New Roman" style:font-size-asian="12pt"/>
    </style:style>
    <style:style style:family="text" style:name="T26_10">
      <style:text-properties fo:font-size="12pt" style:font-name="Times New Roman" style:font-size-asian="12pt"/>
    </style:style>
    <style:style style:family="text" style:name="T26_11">
      <style:text-properties fo:font-size="12pt" style:font-name="Times New Roman" style:font-size-asian="12pt"/>
    </style:style>
    <style:style style:family="paragraph" style:name="P27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1" style:parent-style-name="Normale">
      <style:paragraph-properties fo:orphans="2" fo:text-align="center" fo:widows="2"/>
    </style:style>
    <style:style style:family="text" style:name="T31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9" style:parent-style-name="Normale">
      <style:paragraph-properties fo:orphans="2" fo:text-align="center" fo:widows="2"/>
    </style:style>
    <style:style style:family="text" style:name="T39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4" style:parent-style-name="Normale">
      <style:paragraph-properties fo:orphans="2" fo:widows="2"/>
    </style:style>
    <style:style style:family="text" style:name="T44_1">
      <style:text-properties fo:font-size="12pt" style:font-name="Times New Roman" style:font-size-asian="12pt"/>
    </style:style>
    <style:style style:family="text" style:name="T44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7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1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19797</text:span><text:bookmark-end text:name="nro_prot"/><text:span text:style-name="T6_3"><text:s/>del<text:s/></text:span><text:bookmark-start text:name="data_prot"/><text:span text:style-name="T6_4">05/1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INCOLO<text:s/>IDROGEOLOGICO<text:s/>R.D.L.<text:s/>N.<text:s/>3267/1923<text:s/>E<text:s/>R.D.<text:s/>1126/1926<text:s/></text:span></text:p>
      <text:p text:style-name="P8"><text:span text:style-name="T8_1">REGOLAMENTO<text:s/>DELLA<text:s/>PROVINCIA<text:s/>DI<text:s/>LATINA<text:s/>PER<text:s/>LA<text:s/>GESTIONE<text:s/>DEL<text:s/>VINCOLO<text:s/>IDROGEOLOGICO<text:s/>E<text:s/>FORESTALE.<text:s/>ISTANZA<text:s/>DELLA<text:s/>SOC.</text:span></text:p>
      <text:p text:style-name="P9"><text:span text:style-name="T9_1">CDR<text:s/>MP<text:s/>S.R.L.<text:s/>CON<text:s/>SEDE<text:s/>LEGALE<text:s/>IN<text:s/>VIA<text:s/>UFENTE,<text:s/>20,<text:s/>CAP<text:s/>04100<text:s/>LATINA<text:s/>(LT)<text:s/>C.F/PIVA<text:s/>03038000596,<text:s/>PEC:<text:s/>CDRMPSRL@LEGALMAIL.IT,<text:s/>RAPPRESENTATA<text:s/>DAL<text:s/>LEGALE<text:s/>RAPPRESENTANTE,<text:s/>CARLO<text:s/>DALLA<text:s/>RIVA,<text:s/>PROT.<text:s/>0210340/2022<text:s/>DEL<text:s/>22/11/2022.<text:s/></text:span><text:bookmark-end text:name="oggetto"/></text:p>
      <text:p text:style-name="P10"><text:span text:style-name="T10_1">Tipo<text:s/>documento:<text:s/></text:span><text:bookmark-start text:name="tipologia"/><text:span text:style-name="T10_2">AUTORIZZAZIONE<text:s/>DEMANIALI</text:span><text:bookmark-end text:name="tipologia"/></text:p>
      <text:p text:style-name="P11"/>
      <text:p text:style-name="P12"/>
      <text:p text:style-name="P13"/>
      <text:p text:style-name="P14"/>
      <text:p text:style-name="P15"/>
      <text:h text:outline-level="3" text:style-name="P16"><text:span text:style-name="T16_1">RELATA<text:s text:c="2"/>DI<text:s text:c="2"/>PUBBLICAZIONE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Certifico<text:s/>che<text:s/>il<text:s/>presente<text:s/>documento<text:s/>�<text:s/>stato<text:s/>pubblicato<text:s/>all’albo<text:s/>pretorio<text:s/>con<text:s/>cronologico<text:s/></text:span><text:bookmark-start text:name="nro_albo"/><text:span text:style-name="T26_2">5179</text:span><text:bookmark-end text:name="nro_albo"/><text:span text:style-name="T26_3"><text:s/>del<text:s/></text:span><text:bookmark-start text:name="data_regalbo"/><text:span text:style-name="T26_4">05/12/2022</text:span><text:bookmark-end text:name="data_regalbo"/><text:span text:style-name="T26_5"><text:s/>per<text:s/>giorni<text:s/></text:span><text:bookmark-start text:name="durata"/><text:span text:style-name="T26_6">15</text:span><text:bookmark-end text:name="durata"/><text:span text:style-name="T26_7"><text:s/>dal<text:s/></text:span><text:bookmark-start text:name="pub_datini"/><text:span text:style-name="T26_8">05/12/2022</text:span><text:bookmark-end text:name="pub_datini"/><text:span text:style-name="T26_9"><text:s/>al<text:s/></text:span><text:bookmark-start text:name="pub_datfin"/><text:span text:style-name="T26_10">20/12/2022</text:span><text:bookmark-end text:name="pub_datfin"/><text:span text:style-name="T26_11"><text:s/>.</text:span></text:p>
      <text:p text:style-name="P27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/>
          </table:table-cell>
          <table:table-cell table:style-name="Cell2">
            <text:p text:style-name="P29"/>
          </table:table-cell>
          <table:table-cell table:style-name="Cell3">
            <text:p text:style-name="P30"/>
          </table:table-cell>
          <table:table-cell table:style-name="Cell4">
            <text:p text:style-name="P31"><text:span text:style-name="T31_1">Il<text:s/>Funzionario<text:s/>incaricato</text:span></text:p>
          </table:table-cell>
        </table:table-row>
        <table:table-row table:style-name="Row2">
          <table:table-cell table:style-name="Cell5">
            <text:p text:style-name="P32"/>
          </table:table-cell>
          <table:table-cell table:style-name="Cell6">
            <text:p text:style-name="P33"/>
          </table:table-cell>
          <table:table-cell table:style-name="Cell7">
            <text:p text:style-name="P34"/>
          </table:table-cell>
          <table:table-cell table:style-name="Cell8">
            <text:p text:style-name="P35"/>
          </table:table-cell>
        </table:table-row>
        <table:table-row table:style-name="Row3">
          <table:table-cell table:style-name="Cell9">
            <text:p text:style-name="P36"/>
          </table:table-cell>
          <table:table-cell table:style-name="Cell10">
            <text:p text:style-name="P37"/>
          </table:table-cell>
          <table:table-cell table:style-name="Cell11">
            <text:p text:style-name="P38"/>
          </table:table-cell>
          <table:table-cell table:style-name="Cell12">
            <text:p text:style-name="P39"><text:bookmark-start text:name="firma"/><text:span text:style-name="T39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40"/>
          </table:table-cell>
          <table:table-cell table:style-name="Cell14">
            <text:p text:style-name="P41"/>
          </table:table-cell>
          <table:table-cell table:style-name="Cell15">
            <text:p text:style-name="P42"/>
          </table:table-cell>
          <table:table-cell table:style-name="Cell16">
            <text:p text:style-name="P43"/>
          </table:table-cell>
        </table:table-row>
        <table:table-row table:style-name="Row5">
          <table:table-cell table:style-name="Cell17">
            <text:p text:style-name="P44"><text:span text:style-name="T44_1">Latina<text:s/>l�<text:s/></text:span><text:bookmark-start text:name="data_stampa"/><text:span text:style-name="T44_2">21/12/2022</text:span><text:bookmark-end text:name="data_stampa"/></text:p>
          </table:table-cell>
          <table:table-cell table:style-name="Cell18">
            <text:p text:style-name="P45"/>
          </table:table-cell>
          <table:table-cell table:style-name="Cell19">
            <text:p text:style-name="P46"/>
          </table:table-cell>
          <table:table-cell table:style-name="Cell20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