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83145</text:span><text:bookmark-end text:name="nro_prot"/><text:span text:style-name="T6_3"><text:s/>del<text:s/></text:span><text:bookmark-start text:name="data_prot"/><text:span text:style-name="T6_4">22/07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UTORIZZAZIONE<text:s/>IMPIANTO<text:s/>PUBBLICITARIO<text:s/>N.103/2020<text:s/>-<text:s/>-SIGNOR<text:s/>PACE<text:s/>SIMONE<text:s text:c="2"/>-<text:s/>VIA<text:s text:c="2"/>ARMELLINI<text:s/>ANGOLO<text:s/>VIA<text:s/>OSLAVIA<text:s/>-<text:s/>LATINA</text:span><text:bookmark-end text:name="oggetto"/></text:p>
      <text:p text:style-name="P8"><text:span text:style-name="T8_1">Tipo<text:s/>documento:<text:s/></text:span><text:bookmark-start text:name="tipologia"/><text:span text:style-name="T8_2">AUTORIZZAZIONE<text:s/>INSTALLAZIONE<text:s/>IMPIANTI<text:s/>PUBBLICITAR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718</text:span><text:bookmark-end text:name="nro_albo"/><text:span text:style-name="T24_3"><text:s/>del<text:s/></text:span><text:bookmark-start text:name="data_regalbo"/><text:span text:style-name="T24_4">22/07/2020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22/07/2020</text:span><text:bookmark-end text:name="pub_datini"/><text:span text:style-name="T24_9"><text:s/>al<text:s/></text:span><text:bookmark-start text:name="pub_datfin"/><text:span text:style-name="T24_10">06/08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07/08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