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4786</text:span><text:bookmark-end text:name="nro_prot"/><text:span text:style-name="T6_3"><text:s/>del<text:s/></text:span><text:bookmark-start text:name="data_prot"/><text:span text:style-name="T6_4">11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MANIFESTAZIONE<text:s/>RICREATIVA<text:s/>SUMMER<text:s/>FESTIVAL<text:s/>-<text:s/>EVENTI<text:s/>12-13-14<text:s/>LUGLIO<text:s/>STADIO<text:s/>FRANCIONI<text:s/>IN<text:s/>PIAZZALE<text:s/>MICHELE<text:s/>SERRATORE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608</text:span><text:bookmark-end text:name="nro_albo"/><text:span text:style-name="T24_3"><text:s/>del<text:s/></text:span><text:bookmark-start text:name="data_regalbo"/><text:span text:style-name="T24_4">11/07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1/07/2019</text:span><text:bookmark-end text:name="pub_datini"/><text:span text:style-name="T24_9"><text:s/>al<text:s/></text:span><text:bookmark-start text:name="pub_datfin"/><text:span text:style-name="T24_10">10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2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