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285</text:span><text:bookmark-end text:name="nro_prot"/><text:span text:style-name="T6_3"><text:s/>del<text:s/></text:span><text:bookmark-start text:name="data_prot"/><text:span text:style-name="T6_4">08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BIRRA<text:s/>LOSA<text:s/>SRL<text:s/>-<text:s/>AUTORIZZAZIONE<text:s/>ALLO<text:s/>SCARICO<text:s/>DELLE<text:s/>ACQUE<text:s/>REFLUE<text:s/>IN<text:s/>IMPIANTO<text:s/>DI<text:s/>SUB-IRRIGAZIONE<text:s/>N�<text:s/>79/C/2020<text:s/>IN<text:s/>AMBITO<text:s/>AUA<text:s/>-<text:s/>STRADA<text:s/>DELLA<text:s/>SEGHERIA<text:s/>N.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44</text:span><text:bookmark-end text:name="nro_albo"/><text:span text:style-name="T24_3"><text:s/>del<text:s/></text:span><text:bookmark-start text:name="data_regalbo"/><text:span text:style-name="T24_4">09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9/07/2020</text:span><text:bookmark-end text:name="pub_datini"/><text:span text:style-name="T24_9"><text:s/>al<text:s/></text:span><text:bookmark-start text:name="pub_datfin"/><text:span text:style-name="T24_10">08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