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392</text:span><text:bookmark-end text:name="nro_prot"/><text:span text:style-name="T6_3"><text:s/>del<text:s/></text:span><text:bookmark-start text:name="data_prot"/><text:span text:style-name="T6_4">15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PROT.<text:s/>N.38910<text:s/>DEL<text:s/>15-05-2020<text:s/>-<text:s/>TRASMISSIONE<text:s text:c="2"/>AVVISO<text:s/>ESPLORATIVO<text:s/>PER<text:s/>MANIFESTAZIONE<text:s/>DI<text:s/>INTERESSE<text:s/>A<text:s/>PARTECIPARE<text:s/>A<text:s text:c="2"/>PROCEDURA<text:s/>NEGOZIATA<text:s/>OVE<text:s/>NE<text:s/>RICORRANO<text:s/>LE<text:s/>CONDIZIONI<text:s/>PER<text:s/>SERVIZI<text:s/>DI<text:s text:c="2"/>SMALTIMENTO<text:s/>DI<text:s/>VARIE<text:s/>TIPOLOGIE<text:s/>DI<text:s/>RIFIUTI,<text:s/>PER<text:s/>IL<text:s/>PERIODO<text:s/>FINO<text:s/>AL<text:s/>31-12-2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09</text:span><text:bookmark-end text:name="nro_albo"/><text:span text:style-name="T24_3"><text:s/>del<text:s/></text:span><text:bookmark-start text:name="data_regalbo"/><text:span text:style-name="T24_4">15/05/2020</text:span><text:bookmark-end text:name="data_regalbo"/><text:span text:style-name="T24_5"><text:s/>per<text:s/>giorni<text:s/></text:span><text:bookmark-start text:name="durata"/><text:span text:style-name="T24_6">13</text:span><text:bookmark-end text:name="durata"/><text:span text:style-name="T24_7"><text:s/>dal<text:s/></text:span><text:bookmark-start text:name="pub_datini"/><text:span text:style-name="T24_8">15/05/2020</text:span><text:bookmark-end text:name="pub_datini"/><text:span text:style-name="T24_9"><text:s/>al<text:s/></text:span><text:bookmark-start text:name="pub_datfin"/><text:span text:style-name="T24_10">28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