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77871</text:span><text:bookmark-end text:name="nro_prot"/><text:span text:style-name="T6_3"><text:s/>del<text:s/></text:span><text:bookmark-start text:name="data_prot"/><text:span text:style-name="T6_4">09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87/2020<text:s/>-<text:s/>-SIGNOR<text:s/>DI<text:s/>PROSPERO<text:s/>CAMILLO-<text:s text:c="2"/>VIALE<text:s/>DELLO<text:s/>STATUTO<text:s/>N.43-<text:s/>LATINA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563</text:span><text:bookmark-end text:name="nro_albo"/><text:span text:style-name="T24_3"><text:s/>del<text:s/></text:span><text:bookmark-start text:name="data_regalbo"/><text:span text:style-name="T24_4">10/07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9/07/2020</text:span><text:bookmark-end text:name="pub_datini"/><text:span text:style-name="T24_9"><text:s/>al<text:s/></text:span><text:bookmark-start text:name="pub_datfin"/><text:span text:style-name="T24_10">24/07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7/07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