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871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69/2020<text:s/>-<text:s/>(RINNOVO)<text:s/>-SIGNORA<text:s/>BALDASARRE<text:s/>LIVIA<text:s/>-<text:s/>VIALE<text:s/>XVIII<text:s/>DICEMBRE<text:s/>N.130/132<text:s text:c="2"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22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