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9832</text:span><text:bookmark-end text:name="nro_prot"/><text:span text:style-name="T6_3"><text:s/>del<text:s/></text:span><text:bookmark-start text:name="data_prot"/><text:span text:style-name="T6_4">25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4375<text:s/>DEL<text:s/>21/10/2023<text:s/>E<text:s/>RELATIVO<text:s/>VERBALE<text:s/>DI<text:s/>AFFIDAMENTO<text:s/>IN<text:s/>CUSTODIA<text:s/>PER<text:s/>CIRCOLAZIONE<text:s/>CON<text:s/>VEICOLO<text:s/>SOTTOPOSTO<text:s/>A<text:s/>SEQUESTRO<text:s/>ART.<text:s/>213/8<text:s/>CDS.<text:s/>AUTOVEICOLO<text:s/>NISSAN<text:s/>MICRA<text:s/>TG:<text:s/>BV796KP<text:s/>DI<text:s/>PROPRIETA'<text:s/>DEL<text:s/>SIG.<text:s/>VERRICO<text:s/>ANTONIO<text:s/>NATO<text:s/>A<text:s/>SERMONETA<text:s/>IL<text:s/>26/09/1973<text:s/>E<text:s/>RESIDENTE<text:s/>A<text:s/>LATINA<text:s/>IN<text:s/>STRADA<text:s/>LE<text:s/>VERGINI<text:s/>NUOVE<text:s/>N.<text:s/>1242<text:s/>-<text:s/>VERBALE<text:s/>DI<text:s/>VANE<text:s/>RICERCHE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444</text:span><text:bookmark-end text:name="nro_albo"/><text:span text:style-name="T24_3"><text:s/>del<text:s/></text:span><text:bookmark-start text:name="data_regalbo"/><text:span text:style-name="T24_4">30/10/2023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25/10/2023</text:span><text:bookmark-end text:name="pub_datini"/><text:span text:style-name="T24_9"><text:s/>al<text:s/></text:span><text:bookmark-start text:name="pub_datfin"/><text:span text:style-name="T24_10">14/11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12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