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25484</text:span><text:bookmark-end text:name="nro_prot"/><text:span text:style-name="T6_3"><text:s/>del<text:s/></text:span><text:bookmark-start text:name="data_prot"/><text:span text:style-name="T6_4">24/10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UCCHEDDU<text:s/>ALESSANDRO<text:s/>PROCURATORE<text:s/>DELLA<text:s/>E-DISTRIBUZIONE<text:s/>SPA<text:s/>-<text:s/>AUTORIZZAZIONE<text:s/>N.27/2019<text:s/>DEL<text:s/>24.10.2019<text:s/>PER<text:s/>ATTIVIT�<text:s/>RUMOROSA<text:s/>TEMPORANEA<text:s/>DI<text:s/>CANTIERE<text:s/>TEMPORANEO<text:s/>IN<text:s/>VIA<text:s/>DEI<text:s/>VOLSCI<text:s/>AREA<text:s/>PARCHEGGIO<text:s/>ANGOLO<text:s/>VIA<text:s/>EZIO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5448</text:span><text:bookmark-end text:name="nro_albo"/><text:span text:style-name="T24_3"><text:s/>del<text:s/></text:span><text:bookmark-start text:name="data_regalbo"/><text:span text:style-name="T24_4">24/10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4/10/2019</text:span><text:bookmark-end text:name="pub_datini"/><text:span text:style-name="T24_9"><text:s/>al<text:s/></text:span><text:bookmark-start text:name="pub_datfin"/><text:span text:style-name="T24_10">23/1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1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