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300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ORLANDI<text:s/>ROSSELLA<text:s/>VIA<text:s/>EPITAFFIO<text:s/>-<text:s text:c="2"/>AUTORIZZAZIONE<text:s/>ALLO<text:s/>SCARICO<text:s/>DELLE<text:s/>ACQUE<text:s/>REFLUE<text:s/>N.<text:s/>47/C/2019<text:s/>DEL<text:s/>16.5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5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1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