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8649</text:span><text:bookmark-end text:name="nro_prot"/><text:span text:style-name="T6_3"><text:s/>del<text:s/></text:span><text:bookmark-start text:name="data_prot"/><text:span text:style-name="T6_4">19/07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ALL'USO<text:s/>DI<text:s/>UN<text:s/>TRATTO<text:s/>DI<text:s/>ARENILE<text:s/>PER<text:s/>MANIFESTAZIONE<text:s/>"VIVERE<text:s/>IL<text:s/>MARE<text:s/>"<text:s/>2019.<text:s text:c="2"/>ASSOCIAZIONE<text:s/>CULTURALE<text:s/>"RIVIERA<text:s/>DI<text:s/>LATINA"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791</text:span><text:bookmark-end text:name="nro_albo"/><text:span text:style-name="T24_3"><text:s/>del<text:s/></text:span><text:bookmark-start text:name="data_regalbo"/><text:span text:style-name="T24_4">19/07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9/07/2019</text:span><text:bookmark-end text:name="pub_datini"/><text:span text:style-name="T24_9"><text:s/>al<text:s/></text:span><text:bookmark-start text:name="pub_datfin"/><text:span text:style-name="T24_10">03/08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5/08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