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2755</text:span><text:bookmark-end text:name="nro_prot"/><text:span text:style-name="T6_3"><text:s/>del<text:s/></text:span><text:bookmark-start text:name="data_prot"/><text:span text:style-name="T6_4">26/06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ESTRAZIONE<text:s/>-<text:s/>FINALIZZATA<text:s/>ALLA<text:s/>RICHIESTA<text:s/>DELLA<text:s/>DOCUMENTAZIONE<text:s/>COMPROVANTE<text:s/>LE<text:s/>ATTIVIT�<text:s/>DI<text:s/>RICERCA<text:s/>(RINTRACCIAMENTO)<text:s/>DEGLI<text:s/>AVENTI<text:s/>TITOLO<text:s/>AL<text:s/>PAGAMENTO<text:s/>DEL<text:s/>CD.<text:s/>“CANONE<text:s/>DI<text:s/>MANTENIMENTO”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387</text:span><text:bookmark-end text:name="nro_albo"/><text:span text:style-name="T24_3"><text:s/>del<text:s/></text:span><text:bookmark-start text:name="data_regalbo"/><text:span text:style-name="T24_4">26/06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6/06/2020</text:span><text:bookmark-end text:name="pub_datini"/><text:span text:style-name="T24_9"><text:s/>al<text:s/></text:span><text:bookmark-start text:name="pub_datfin"/><text:span text:style-name="T24_10">26/07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7/07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