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71928</text:span><text:bookmark-end text:name="nro_prot"/><text:span text:style-name="T6_3"><text:s/>del<text:s/></text:span><text:bookmark-start text:name="data_prot"/><text:span text:style-name="T6_4">23/04/2024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VVISO<text:s/>DEPOSITO<text:s/>ALLA<text:s/>CASA<text:s text:c="2"/>COMUNALE<text:s/>DI<text:s/>ATTO<text:s/>N.114558<text:s/>A<text:s/>CARICO<text:s/>DI<text:s/>BINDELLA<text:s/>EMANUELE<text:s/>ISTANZA<text:s/>DI<text:s/>AGENZIA<text:s/>ENTRATE<text:s/>LATINA</text:span><text:bookmark-end text:name="oggetto"/></text:p>
      <text:p text:style-name="P8"><text:span text:style-name="T8_1">Tipo<text:s/>documento:<text:s/></text:span><text:bookmark-start text:name="tipologia"/><text:span text:style-name="T8_2">DOCUMENTO<text:s/>GENERICO<text:s/>DA<text:s/>PUBBLICARE<text:s/>ALL'ALBO<text:s/>PRETORI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779</text:span><text:bookmark-end text:name="nro_albo"/><text:span text:style-name="T24_3"><text:s/>del<text:s/></text:span><text:bookmark-start text:name="data_regalbo"/><text:span text:style-name="T24_4">23/04/2024</text:span><text:bookmark-end text:name="data_regalbo"/><text:span text:style-name="T24_5"><text:s/>per<text:s/>giorni<text:s/></text:span><text:bookmark-start text:name="durata"/><text:span text:style-name="T24_6">8</text:span><text:bookmark-end text:name="durata"/><text:span text:style-name="T24_7"><text:s/>dal<text:s/></text:span><text:bookmark-start text:name="pub_datini"/><text:span text:style-name="T24_8">23/04/2024</text:span><text:bookmark-end text:name="pub_datini"/><text:span text:style-name="T24_9"><text:s/>al<text:s/></text:span><text:bookmark-start text:name="pub_datfin"/><text:span text:style-name="T24_10">01/05/2024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Pellicane<text:s/>Maria<text:s/>Rita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2/05/2024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