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92764</text:span><text:bookmark-end text:name="nro_prot"/><text:span text:style-name="T6_3"><text:s/>del<text:s/></text:span><text:bookmark-start text:name="data_prot"/><text:span text:style-name="T6_4">20/08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SD<text:s/>CAPITAN<text:s/>VASCO<text:s/>BEACH<text:s/>-<text:s/>AUTORIZZAZIONE<text:s/>INSTALLAZIONE<text:s/>CORRIDOIO<text:s/>DI<text:s/>LANCIO</text:span><text:bookmark-end text:name="oggetto"/></text:p>
      <text:p text:style-name="P8"><text:span text:style-name="T8_1">Tipo<text:s/>documento:<text:s/></text:span><text:bookmark-start text:name="tipologia"/><text:span text:style-name="T8_2">AUTORIZZAZIONE<text:s/>DEMANIAL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117</text:span><text:bookmark-end text:name="nro_albo"/><text:span text:style-name="T24_3"><text:s/>del<text:s/></text:span><text:bookmark-start text:name="data_regalbo"/><text:span text:style-name="T24_4">24/08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1/08/2020</text:span><text:bookmark-end text:name="pub_datini"/><text:span text:style-name="T24_9"><text:s/>al<text:s/></text:span><text:bookmark-start text:name="pub_datfin"/><text:span text:style-name="T24_10">05/09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7/09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