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5612</text:span><text:bookmark-end text:name="nro_prot"/><text:span text:style-name="T6_3"><text:s/>del<text:s/></text:span><text:bookmark-start text:name="data_prot"/><text:span text:style-name="T6_4">1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5788<text:s/>DELL'<text:s/>11/04/24<text:s/>E<text:s/>RELATIVO<text:s/>SEQUESTRO<text:s/>AMMINISTRATIVO<text:s/>CON<text:s/>SCHEDA<text:s/>DESCRITTIVA<text:s/>AUTOVETTURA<text:s/>FIAT<text:s/>RENAULT<text:s/>MEGANE<text:s/>TARGA<text:s/>CA426VD<text:s/>DI<text:s/>PROPRIETA'<text:s/>DELLA<text:s/>SOCIETA'<text:s/>"GRUPPO<text:s/>MITJANS<text:s/>ODRACCI<text:s/>DI<text:s/>MITJANS<text:s/>HUGO<text:s/>ENRIQUE<text:s/>CON<text:s/>SEDE<text:s/>A<text:s/>FERENTINO<text:s/>IN<text:s/>VIA<text:s/>C.T.T.<text:s/>NOVERANA<text:s/>77<text:s/>-<text:s/>ATTO<text:s/>DI<text:s/>RINUNCIA<text:s/>ALL'EREDITA<text:s/>.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11</text:span><text:bookmark-end text:name="nro_albo"/><text:span text:style-name="T24_3"><text:s/>del<text:s/></text:span><text:bookmark-start text:name="data_regalbo"/><text:span text:style-name="T24_4">15/04/2024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12/04/2024</text:span><text:bookmark-end text:name="pub_datini"/><text:span text:style-name="T24_9"><text:s/>al<text:s/></text:span><text:bookmark-start text:name="pub_datfin"/><text:span text:style-name="T24_10">02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