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90734</text:span><text:bookmark-end text:name="nro_prot"/><text:span text:style-name="T6_3"><text:s/>del<text:s/></text:span><text:bookmark-start text:name="data_prot"/><text:span text:style-name="T6_4">12/08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ELENCO<text:s/>NOMINATIVI<text:s/>DEI<text:s/>CITTADINI,<text:s/>CHE<text:s/>PUR<text:s/>COMPRESI<text:s/>NELLE<text:s/>LISTE<text:s/>ELETTORALI,<text:s/>NON<text:s/>AVRANNO<text:s/>COMPIUTO,<text:s/>NEL<text:s/>PRIMO<text:s/>GIORNO<text:s/>FISSATO<text:s/>PER<text:s/>IL<text:s/>REFERENDUM<text:s/>,<text:s/>20<text:s/>SETTEMBRE<text:s/>2020,<text:s/>IL<text:s/>18�<text:s/>ANNO<text:s/>DI<text:s/>ET�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044</text:span><text:bookmark-end text:name="nro_albo"/><text:span text:style-name="T24_3"><text:s/>del<text:s/></text:span><text:bookmark-start text:name="data_regalbo"/><text:span text:style-name="T24_4">12/08/2020</text:span><text:bookmark-end text:name="data_regalbo"/><text:span text:style-name="T24_5"><text:s/>per<text:s/>giorni<text:s/></text:span><text:bookmark-start text:name="durata"/><text:span text:style-name="T24_6">40</text:span><text:bookmark-end text:name="durata"/><text:span text:style-name="T24_7"><text:s/>dal<text:s/></text:span><text:bookmark-start text:name="pub_datini"/><text:span text:style-name="T24_8">12/08/2020</text:span><text:bookmark-end text:name="pub_datini"/><text:span text:style-name="T24_9"><text:s/>al<text:s/></text:span><text:bookmark-start text:name="pub_datfin"/><text:span text:style-name="T24_10">21/09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3/09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