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4537</text:span><text:bookmark-end text:name="nro_prot"/><text:span text:style-name="T6_3"><text:s/>del<text:s/></text:span><text:bookmark-start text:name="data_prot"/><text:span text:style-name="T6_4">0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SALE<text:s/>TIZIANO<text:s/>L.R.<text:s/>DELLA<text:s/>COGEIP<text:s/>SRL<text:s/>-<text:s/>AUTORIZZAZIONE<text:s/>N.04/2019<text:s/>DEL<text:s/>6.5.2019<text:s/>PER<text:s/>LO<text:s/>SVOLGIMENTO<text:s/>DI<text:s/>ATTIVIT�<text:s/>RUMOROSA<text:s/>TEMPORANEA<text:s text:c="2"/>IN<text:s/>S.R.<text:s/>148<text:s/>PONTINA<text:s/>KM.66.443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158</text:span><text:bookmark-end text:name="nro_albo"/><text:span text:style-name="T24_3"><text:s/>del<text:s/></text:span><text:bookmark-start text:name="data_regalbo"/><text:span text:style-name="T24_4">06/05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6/05/2019</text:span><text:bookmark-end text:name="pub_datini"/><text:span text:style-name="T24_9"><text:s/>al<text:s/></text:span><text:bookmark-start text:name="pub_datfin"/><text:span text:style-name="T24_10">05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