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5624</text:span><text:bookmark-end text:name="nro_prot"/><text:span text:style-name="T6_3"><text:s/>del<text:s/></text:span><text:bookmark-start text:name="data_prot"/><text:span text:style-name="T6_4">12/03/2021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AUTORIZZAZIONE<text:s/>N.<text:s/>3/2021<text:s/>GAS<text:s/>ENERGIA<text:s/>PLURISERVIZI<text:s/>SRL<text:s/>-<text:s/>IMPIANTI<text:s/>PUBBLICITARI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26</text:span><text:bookmark-end text:name="nro_albo"/><text:span text:style-name="T24_3"><text:s/>del<text:s/></text:span><text:bookmark-start text:name="data_regalbo"/><text:span text:style-name="T24_4">12/03/2021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03/2021</text:span><text:bookmark-end text:name="pub_datini"/><text:span text:style-name="T24_9"><text:s/>al<text:s/></text:span><text:bookmark-start text:name="pub_datfin"/><text:span text:style-name="T24_10">27/03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3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