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27612</text:span><text:bookmark-end text:name="nro_prot"/><text:span text:style-name="T6_3"><text:s/>del<text:s/></text:span><text:bookmark-start text:name="data_prot"/><text:span text:style-name="T6_4">29/10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MATI<text:s/>PNEUS<text:s/>GROUP<text:s/>SRL<text:s/>-<text:s/>OFFICINA<text:s/>MECCANICA<text:s/>CON<text:s/>IMPIANTO<text:s/>DI<text:s/>LAVAGGI<text:s text:c="2"/>-<text:s/>VERIFICA<text:s/>POSITIVA<text:s/>DELLA<text:s/>DOCUMENTAZIONE<text:s/>DI<text:s/>PREVISIONE<text:s/>IMPATTO<text:s/>ACUSTICO<text:s/>IN<text:s/>VIA<text:s/>GIONCHETTO<text:s/>3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5553</text:span><text:bookmark-end text:name="nro_albo"/><text:span text:style-name="T24_3"><text:s/>del<text:s/></text:span><text:bookmark-start text:name="data_regalbo"/><text:span text:style-name="T24_4">29/10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9/10/2019</text:span><text:bookmark-end text:name="pub_datini"/><text:span text:style-name="T24_9"><text:s/>al<text:s/></text:span><text:bookmark-start text:name="pub_datfin"/><text:span text:style-name="T24_10">28/11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9/11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