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502</text:span><text:bookmark-end text:name="nro_prot"/><text:span text:style-name="T6_3"><text:s/>del<text:s/></text:span><text:bookmark-start text:name="data_prot"/><text:span text:style-name="T6_4">3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ROVINCIA<text:s/>DI<text:s/>LATINA<text:s text:c="2"/>-<text:s/>AUTORIZZAZIONE<text:s/>N.<text:s/>18/2020<text:s/>DEL<text:s/>31.07.2020<text:s/>PER<text:s/>LO<text:s/>SVOLGIMENTO<text:s/>DI<text:s/>ATTIVIT�<text:s/>RUMOROSA<text:s/>TEMPORANEA<text:s/>DI<text:s/>CANTIERE<text:s/>TEMPORANEO<text:s/>DA<text:s/>SVOLGERSI<text:s text:c="2"/>PRESSO<text:s/>L'ISTITUTO<text:s/>PROFESSIONALE<text:s/>PER<text:s/>L'AGRICOLTURA<text:s/>E<text:s/>L'AMBIENTE<text:s/>"S.<text:s/>BENEDETTO"<text:s/>IN<text:s/>VIA<text:s/>MARIO<text:s/>SICILIANO<text:s/>-<text:s/>LOC.<text:s/>BORGO<text:s/>PIAVE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72</text:span><text:bookmark-end text:name="nro_albo"/><text:span text:style-name="T24_3"><text:s/>del<text:s/></text:span><text:bookmark-start text:name="data_regalbo"/><text:span text:style-name="T24_4">31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1/07/2020</text:span><text:bookmark-end text:name="pub_datini"/><text:span text:style-name="T24_9"><text:s/>al<text:s/></text:span><text:bookmark-start text:name="pub_datfin"/><text:span text:style-name="T24_10">30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