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001</text:span><text:bookmark-end text:name="nro_prot"/><text:span text:style-name="T6_3"><text:s/>del<text:s/></text:span><text:bookmark-start text:name="data_prot"/><text:span text:style-name="T6_4">05/01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FFISSIONE<text:s/>ALBO<text:s/>PRETORIO<text:s/>VERBALE<text:s/>M/22615<text:s/>DEL<text:s/>13/12/23<text:s/>E<text:s/>RELATIVO<text:s/>SEQUESTRO<text:s/>AMMINISTRATIVO<text:s/>CON<text:s/>SCHEDA<text:s/>DESCRITTIVA<text:s/>NEI<text:s/>CONFRONTI<text:s/>DEL<text:s/>SIG.CANGIANIELLO<text:s/>EMILIO<text:s/>NATO<text:s/>A<text:s/>BOSCOREALE<text:s/>(NA)<text:s/>IL<text:s/>22/04/1947<text:s/>E<text:s/>RESIDENTE<text:s/>A<text:s/>LATINA<text:s/>IN<text:s/>P.L.NERVI<text:s/>N.<text:s/>296<text:s/>-<text:s/>VERBALE<text:s/>DI<text:s/>VANE<text:s/>RICERCHE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52</text:span><text:bookmark-end text:name="nro_albo"/><text:span text:style-name="T24_3"><text:s/>del<text:s/></text:span><text:bookmark-start text:name="data_regalbo"/><text:span text:style-name="T24_4">10/01/2024</text:span><text:bookmark-end text:name="data_regalbo"/><text:span text:style-name="T24_5"><text:s/>per<text:s/>giorni<text:s/></text:span><text:bookmark-start text:name="durata"/><text:span text:style-name="T24_6">20</text:span><text:bookmark-end text:name="durata"/><text:span text:style-name="T24_7"><text:s/>dal<text:s/></text:span><text:bookmark-start text:name="pub_datini"/><text:span text:style-name="T24_8">05/01/2024</text:span><text:bookmark-end text:name="pub_datini"/><text:span text:style-name="T24_9"><text:s/>al<text:s/></text:span><text:bookmark-start text:name="pub_datfin"/><text:span text:style-name="T24_10">25/01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6/01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