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363</text:span><text:bookmark-end text:name="nro_prot"/><text:span text:style-name="T6_3"><text:s/>del<text:s/></text:span><text:bookmark-start text:name="data_prot"/><text:span text:style-name="T6_4">17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A<text:s/>MARINA<text:s/>DI<text:s/>LATINA<text:s/>SRL<text:s text:c="2"/>-<text:s/>AUTORIZZAZIONE<text:s/>N.<text:s/>15/2020<text:s/>DEL<text:s/>17.07.2020<text:s/>PER<text:s/>LO<text:s/>SVOLGIMENTO<text:s/>DI<text:s/>ATTIVIT�<text:s/>RUMOROSA<text:s/>TEMPORANEA<text:s/>PER<text:s/>INTRATTENIMENTO<text:s/>MUSICALE<text:s/>PRESSO<text:s/>LO<text:s/>STABILIMENTO<text:s/>BALNEARE<text:s/>DENOMINATO<text:s/>"LA<text:s/>MARINA<text:s/>DI<text:s/>LATINA"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677</text:span><text:bookmark-end text:name="nro_albo"/><text:span text:style-name="T24_3"><text:s/>del<text:s/></text:span><text:bookmark-start text:name="data_regalbo"/><text:span text:style-name="T24_4">20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0/07/2020</text:span><text:bookmark-end text:name="pub_datini"/><text:span text:style-name="T24_9"><text:s/>al<text:s/></text:span><text:bookmark-start text:name="pub_datfin"/><text:span text:style-name="T24_10">19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