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684</text:span><text:bookmark-end text:name="nro_prot"/><text:span text:style-name="T6_3"><text:s/>del<text:s/></text:span><text:bookmark-start text:name="data_prot"/><text:span text:style-name="T6_4">0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STRANTONI<text:s/>MARISA<text:s/>-<text:s/>AUTORIZZAZIONE<text:s/>N.<text:s/>76/C/2019<text:s/>DEL<text:s/>5.7.2019<text:s/>ALLO<text:s/>SCARICO<text:s/>DELLE<text:s/>ACQUE<text:s/>REFLUE<text:s/>IN<text:s/>VIA<text:s/>CONGIUNTE<text:s/>SX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16</text:span><text:bookmark-end text:name="nro_albo"/><text:span text:style-name="T24_3"><text:s/>del<text:s/></text:span><text:bookmark-start text:name="data_regalbo"/><text:span text:style-name="T24_4">05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04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