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6569</text:span><text:bookmark-end text:name="nro_prot"/><text:span text:style-name="T6_3"><text:s/>del<text:s/></text:span><text:bookmark-start text:name="data_prot"/><text:span text:style-name="T6_4">03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AI<text:s/>CREDITORI<text:s/>(ART.<text:s/>218<text:s/>DEL<text:s/>D.P.R.<text:s/>N.<text:s/>207/2010)<text:s/>-<text:s/>LAVORI<text:s/>REALIZZAZIONE<text:s/>DEL<text:s/>CENTRO<text:s/>DI<text:s/>ALTA<text:s/>DIAGNOSTICA<text:s/>ATTRAVERSO<text:s/>IL</text:span></text:p>
      <text:p text:style-name="P8"><text:span text:style-name="T8_1">RECUPERO<text:s/>E<text:s/>LA<text:s/>RISTRUTTURAZIONE<text:s/>DELL’IMMOBILE<text:s/>SITO<text:s/>IN<text:s/>LATINA<text:s/>VIALE<text:s/>XVIII<text:s/>DICEMBRE”</text:span><text:bookmark-end text:name="oggetto"/></text:p>
      <text:p text:style-name="P9"><text:span text:style-name="T9_1">Tipo<text:s/>documento:<text:s/></text:span><text:bookmark-start text:name="tipologia"/><text:span text:style-name="T9_2">AVVIS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1338</text:span><text:bookmark-end text:name="nro_albo"/><text:span text:style-name="T25_3"><text:s/>del<text:s/></text:span><text:bookmark-start text:name="data_regalbo"/><text:span text:style-name="T25_4">03/04/2020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03/04/2020</text:span><text:bookmark-end text:name="pub_datini"/><text:span text:style-name="T25_9"><text:s/>al<text:s/></text:span><text:bookmark-start text:name="pub_datfin"/><text:span text:style-name="T25_10">03/05/2020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04/05/2020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