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8966</text:span><text:bookmark-end text:name="nro_prot"/><text:span text:style-name="T6_3"><text:s/>del<text:s/></text:span><text:bookmark-start text:name="data_prot"/><text:span text:style-name="T6_4">17/06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NUOVO<text:s/>AVVISO<text:s/>PUBBLICO<text:s/>AI<text:s/>FINI<text:s/>DELL’AUTORIZZAZIONE<text:s/>DI<text:s/>SERVIZI<text:s/>PER<text:s/>MINORI<text:s/>COSIDDETTI<text:s/>CENTRI<text:s/>ESTIVI.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85</text:span><text:bookmark-end text:name="nro_albo"/><text:span text:style-name="T24_3"><text:s/>del<text:s/></text:span><text:bookmark-start text:name="data_regalbo"/><text:span text:style-name="T24_4">17/06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7/06/2020</text:span><text:bookmark-end text:name="pub_datini"/><text:span text:style-name="T24_9"><text:s/>al<text:s/></text:span><text:bookmark-start text:name="pub_datfin"/><text:span text:style-name="T24_10">17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0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