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7493</text:span><text:bookmark-end text:name="nro_prot"/><text:span text:style-name="T6_3"><text:s/>del<text:s/></text:span><text:bookmark-start text:name="data_prot"/><text:span text:style-name="T6_4">31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PER<text:s/>INSTALLAZIONE<text:s/>IMPIANTI<text:s/>PUBBLICITARI<text:s/>N.225/2020<text:s/>-<text:s/>BERSHKA<text:s/>ITALIA<text:s/>SRL<text:s/>-<text:s/>VIA<text:s/>PIER<text:s/>LUIGI<text:s/>NERVI<text:s/>-<text:s/>C.C.<text:s/>LATINA<text:s/>FIORI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954</text:span><text:bookmark-end text:name="nro_albo"/><text:span text:style-name="T24_3"><text:s/>del<text:s/></text:span><text:bookmark-start text:name="data_regalbo"/><text:span text:style-name="T24_4">31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1/12/2020</text:span><text:bookmark-end text:name="pub_datini"/><text:span text:style-name="T24_9"><text:s/>al<text:s/></text:span><text:bookmark-start text:name="pub_datfin"/><text:span text:style-name="T24_10">15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8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