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8061</text:span><text:bookmark-end text:name="nro_prot"/><text:span text:style-name="T6_3"><text:s/>del<text:s/></text:span><text:bookmark-start text:name="data_prot"/><text:span text:style-name="T6_4">26/06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PUBBLICO<text:s/>DI<text:s/>N.<text:s/>3<text:s/>POSTI<text:s/>DI<text:s/>ISTRUTTORE<text:s/>INFORMATICO<text:s/>AMMINISTRATIVO<text:s/>CAT.<text:s/>C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331</text:span><text:bookmark-end text:name="nro_albo"/><text:span text:style-name="T24_3"><text:s/>del<text:s/></text:span><text:bookmark-start text:name="data_regalbo"/><text:span text:style-name="T24_4">26/06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6/06/2019</text:span><text:bookmark-end text:name="pub_datini"/><text:span text:style-name="T24_9"><text:s/>al<text:s/></text:span><text:bookmark-start text:name="pub_datfin"/><text:span text:style-name="T24_10">26/07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9/07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