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413</text:span><text:bookmark-end text:name="nro_prot"/><text:span text:style-name="T6_3"><text:s/>del<text:s/></text:span><text:bookmark-start text:name="data_prot"/><text:span text:style-name="T6_4">17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LLA<text:s/>CASA<text:s/>COMUNALE<text:s/>DI<text:s/>ATTO<text:s/>N.115389<text:s/>A<text:s/>CARICO<text:s text:c="2"/>DI<text:s/>STEFAN<text:s/>BALAS<text:s text:c="3"/>ISTANZA<text:s/>DI<text:s/>INPS<text:s/>LATINA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5</text:span><text:bookmark-end text:name="nro_albo"/><text:span text:style-name="T24_3"><text:s/>del<text:s/></text:span><text:bookmark-start text:name="data_regalbo"/><text:span text:style-name="T24_4">17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7/04/2024</text:span><text:bookmark-end text:name="pub_datini"/><text:span text:style-name="T24_9"><text:s/>al<text:s/></text:span><text:bookmark-start text:name="pub_datfin"/><text:span text:style-name="T24_10">2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