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86098</text:span><text:bookmark-end text:name="nro_prot"/><text:span text:style-name="T6_3"><text:s/>del<text:s/></text:span><text:bookmark-start text:name="data_prot"/><text:span text:style-name="T6_4">30/07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VVISO<text:s/>PUBBLICAZIONE<text:s/>ISTANZA<text:s/>VAS<text:s/>FOTOVOLTAICO<text:s/>LOC.<text:s/>LATINA<text:s/>BORGO<text:s/>BAINSIZZA<text:s/>PISCINA<text:s/>RODI</text:span><text:bookmark-end text:name="oggetto"/></text:p>
      <text:p text:style-name="P8"><text:span text:style-name="T8_1">Tipo<text:s/>documento:<text:s/></text:span><text:bookmark-start text:name="tipologia"/><text:span text:style-name="T8_2">AVVISO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844</text:span><text:bookmark-end text:name="nro_albo"/><text:span text:style-name="T24_3"><text:s/>del<text:s/></text:span><text:bookmark-start text:name="data_regalbo"/><text:span text:style-name="T24_4">30/07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30/07/2020</text:span><text:bookmark-end text:name="pub_datini"/><text:span text:style-name="T24_9"><text:s/>al<text:s/></text:span><text:bookmark-start text:name="pub_datfin"/><text:span text:style-name="T24_10">29/08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31/08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