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6632</text:span><text:bookmark-end text:name="nro_prot"/><text:span text:style-name="T6_3"><text:s/>del<text:s/></text:span><text:bookmark-start text:name="data_prot"/><text:span text:style-name="T6_4">25/03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MBULATORIO<text:s/>VETRINARIO<text:s/>DOTT.SSA<text:s/>FERDINANDI<text:s/>MARIA<text:s/>LUIGIA<text:s/>-<text:s/>LARGO<text:s/>PERI<text:s/>SNC<text:s/>-<text:s/>AUTORIZZAZIONE<text:s/>N.64/2019<text:s/>DEL<text:s/>25.3.2019<text:s/>PER<text:s/>INSEG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68</text:span><text:bookmark-end text:name="nro_albo"/><text:span text:style-name="T24_3"><text:s/>del<text:s/></text:span><text:bookmark-start text:name="data_regalbo"/><text:span text:style-name="T24_4">25/03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5/03/2019</text:span><text:bookmark-end text:name="pub_datini"/><text:span text:style-name="T24_9"><text:s/>al<text:s/></text:span><text:bookmark-start text:name="pub_datfin"/><text:span text:style-name="T24_10">24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