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698</text:span><text:bookmark-end text:name="nro_prot"/><text:span text:style-name="T6_3"><text:s/>del<text:s/></text:span><text:bookmark-start text:name="data_prot"/><text:span text:style-name="T6_4">16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ATINA<text:s/>CALCIO<text:s/>1932<text:s/>-<text:s/>MANIFESTAZIONE<text:s/>SPORTIVA<text:s/>PRESSO<text:s/>STADIO<text:s/>DOMENICO<text:s/>FRANCIONI<text:s/>DI<text:s/>PIAZZALE<text:s/>MICHELE<text:s/>SERRATORE<text:s/>-<text:s/>SABATO<text:s/>18<text:s/>MAGGIO<text:s/>2019<text:s/>-<text:s/>INTEGRAZIONE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05</text:span><text:bookmark-end text:name="nro_albo"/><text:span text:style-name="T24_3"><text:s/>del<text:s/></text:span><text:bookmark-start text:name="data_regalbo"/><text:span text:style-name="T24_4">16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6/05/2019</text:span><text:bookmark-end text:name="pub_datini"/><text:span text:style-name="T24_9"><text:s/>al<text:s/></text:span><text:bookmark-start text:name="pub_datfin"/><text:span text:style-name="T24_10">15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