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2929</text:span><text:bookmark-end text:name="nro_prot"/><text:span text:style-name="T6_3"><text:s/>del<text:s/></text:span><text:bookmark-start text:name="data_prot"/><text:span text:style-name="T6_4">21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I04-<text:s/>R.D.1775/33<text:s/>PUBBLICAZIONE<text:s/>AVVISO<text:s text:c="2"/>DI<text:s/>DOMANDA<text:s/>DI<text:s/>CONCESSIONE<text:s/>PER<text:s/>LA<text:s/>DERIVAZIONE<text:s/>DI<text:s/>ACQUA<text:s/>DA<text:s/>CORPO<text:s/>IDRICO<text:s/>SOTTERRANEO<text:s/>DITTA<text:s/>BORTOLOTTO<text:s/>EMANUELE<text:s/>FASC<text:s/>5921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715</text:span><text:bookmark-end text:name="nro_albo"/><text:span text:style-name="T24_3"><text:s/>del<text:s/></text:span><text:bookmark-start text:name="data_regalbo"/><text:span text:style-name="T24_4">21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1/07/2020</text:span><text:bookmark-end text:name="pub_datini"/><text:span text:style-name="T24_9"><text:s/>al<text:s/></text:span><text:bookmark-start text:name="pub_datfin"/><text:span text:style-name="T24_10">05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6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