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8082</text:span><text:bookmark-end text:name="nro_prot"/><text:span text:style-name="T6_3"><text:s/>del<text:s/></text:span><text:bookmark-start text:name="data_prot"/><text:span text:style-name="T6_4">29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BBATTIMENTO<text:s/>ALBERI<text:s/>DI<text:s/>PINUS<text:s/>PINEA<text:s/>IN<text:s/>LATINA,<text:s/>VIA<text:s/>DELL'AGORA<text:s/>I,<text:s/>N.5<text:s/>-<text:s/>MARIO<text:s/>BOMPAN</text:span><text:bookmark-end text:name="oggetto"/></text:p>
      <text:p text:style-name="P8"><text:span text:style-name="T8_1">Tipo<text:s/>documento:<text:s/></text:span><text:bookmark-start text:name="tipologia"/><text:span text:style-name="T8_2">AUTORIZZAZIONE<text:s/>PER<text:s/>TAGLIO<text:s/>ALBE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003</text:span><text:bookmark-end text:name="nro_albo"/><text:span text:style-name="T24_3"><text:s/>del<text:s/></text:span><text:bookmark-start text:name="data_regalbo"/><text:span text:style-name="T24_4">29/10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9/10/2020</text:span><text:bookmark-end text:name="pub_datini"/><text:span text:style-name="T24_9"><text:s/>al<text:s/></text:span><text:bookmark-start text:name="pub_datfin"/><text:span text:style-name="T24_10">28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