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289</text:span><text:bookmark-end text:name="nro_prot"/><text:span text:style-name="T6_3"><text:s/>del<text:s/></text:span><text:bookmark-start text:name="data_prot"/><text:span text:style-name="T6_4">1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TINA<text:s/>BASKET<text:s/>SSD<text:s/>-<text:s/>AUTORIZZAZIONE<text:s/>MANIFESTAZIONE<text:s/>SPORTIVA<text:s/>PRESSO<text:s/>PALAZZETTO<text:s/>DELLO<text:s/>SPORT<text:s/>DI<text:s/>VIA<text:s/>DEI<text:s/>MILLE<text:s/>-<text:s/>3^<text:s/>EDIZIONE<text:s/>TROFEO<text:s/>INTERSCOLASTICO<text:s/>BENACQUISTA<text:s/>-<text:s text:c="2"/>LUNED�<text:s/>13.05.2019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95</text:span><text:bookmark-end text:name="nro_albo"/><text:span text:style-name="T24_3"><text:s/>del<text:s/></text:span><text:bookmark-start text:name="data_regalbo"/><text:span text:style-name="T24_4">10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0/05/2019</text:span><text:bookmark-end text:name="pub_datini"/><text:span text:style-name="T24_9"><text:s/>al<text:s/></text:span><text:bookmark-start text:name="pub_datfin"/><text:span text:style-name="T24_10">09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